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 fo:text-indent="0.4916in">
        <style:tab-stops/>
      </style:paragraph-properties>
    </style:style>
    <style:style style:name="P2" style:parent-style-name="Normale" style:family="paragraph">
      <style:paragraph-properties fo:margin-left="3.4416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</office:automatic-styles>
  <office:body>
    <office:text text:use-soft-page-breaks="true">
      <text:p text:style-name="P1">Al Direttore<text:s/></text:p>
      <text:p text:style-name="P2">dell’Ufficio <text:s/>Scolastico Regionale per<text:s/>la Basilicata</text:p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Normale"/>
      <text:p text:style-name="Normale">OGGETTO: Autodichiarazione<text:s/>del familiare del dipendente deceduto</text:p>
      <text:p text:style-name="Normale"/>
      <text:p text:style-name="P10"><text:tab/>Il /la sottoscritto/a _________________________________________________________________</text:p>
      <text:p text:style-name="P11">Nato/a a _____________________________________ <text:s/>il<text:s/>_________________________________________</text:p>
      <text:p text:style-name="P12">ai fini della richiesta di sussidio per l’anno 2023<text:s/></text:p>
      <text:p text:style-name="P13">D I C H I A R A<text:s/></text:p>
      <text:p text:style-name="P14"/>
      <text:p text:style-name="P15">sotto la propria personale responsabilità, ai sensi dell’art. 46 del DPR 28.12.2000 n. 445, consapevole delle<text:s/></text:p>
      <text:p text:style-name="P16">conseguenze di carattere amministrativo e penale<text:s/>in caso di dichiarazioni non corrispondenti a verità, che<text:s/>il<text:s/>sottoscritto,<text:s/>al momento del decesso,<text:s/>del dipendente<text:s/></text:p>
      <text:p text:style-name="P17">_______________________________________ nato a _____________________________ il ___________</text:p>
      <text:p text:style-name="P18"><text:s text:c="15"/>(indicare cognome e nome)</text:p>
      <text:p text:style-name="P19">rapporto di parentela______________________________________________________________________</text:p>
      <text:p text:style-name="P20">risultava tra i familiari<text:s/><text:span text:style-name="T21">fiscalmente a</text:span><text:s/><text:span text:style-name="T22">carico<text:s/></text:span>dello stesso.<text:span text:style-name="T23"><text:s/></text:span></text:p>
      <text:p text:style-name="P24"/>
      <text:p text:style-name="P25"/>
      <text:p text:style-name="P26">Data__________________<text:tab/><text:tab/><text:tab/><text:tab/><text:tab/>firma<text:s/>___________________________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ntonio Brucoli</dc:creator>
    <meta:creation-date>2023-12-20T12:38:00Z</meta:creation-date>
    <dc:date>2023-12-20T12:38:00Z</dc:date>
    <meta:print-date>2019-06-25T09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