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33in" fo:text-indent="0.4916in">
        <style:tab-stops/>
      </style:paragraph-properties>
    </style:style>
    <style:style style:name="P2" style:parent-style-name="Normale" style:family="paragraph">
      <style:paragraph-properties fo:margin-left="3.4416in">
        <style:tab-stops/>
      </style:paragraph-properties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P14" style:parent-style-name="Normale" style:family="paragraph">
      <style:paragraph-properties fo:text-align="justify" fo:line-height="150%"/>
    </style:style>
    <style:style style:name="P1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</office:automatic-styles>
  <office:body>
    <office:text text:use-soft-page-breaks="true">
      <text:p text:style-name="P1">Al Direttore<text:s/></text:p>
      <text:p text:style-name="P2">dell’Ufficio Scolastico<text:s/>Regionale per<text:s/>la Basilicata</text:p>
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ext:p text:style-name="Normale"/>
      <text:p text:style-name="Normale">OGGETTO: Autodichiarazione<text:s/>dei<text:s/>componenti del nucleo familiare<text:s/>fiscalmente<text:s/>a carico</text:p>
      <text:p text:style-name="Normale"/>
      <text:p text:style-name="Normale"><text:tab/>Il /la sottoscritto/a _______________________________________________________________</text:p>
      <text:p text:style-name="Normale"/>
      <text:p text:style-name="Normale">Nato/a a _____________________________________ <text:s/>il ______________________________________</text:p>
      <text:p text:style-name="Normale"/>
      <text:p text:style-name="Normale">ai fini della richiesta di sussidio per l’anno 2023<text:s/></text:p>
      <text:p text:style-name="Normale"/>
      <text:p text:style-name="P10">D I C H I A R A<text:s/></text:p>
      <text:p text:style-name="P11"/>
      <text:p text:style-name="P12">sotto la propria personale responsabilità, ai sensi dell’art. 46 del DPR 28.12.2000 n. 445, consapevole delle<text:s/></text:p>
      <text:p text:style-name="P13">conseguenze di carattere amministrativo e penale<text:s/>in caso di dichiarazioni non corrispondenti a verità, che<text:s/>il componente del nucleo familiare</text:p>
      <text:p text:style-name="P14">_______________________________________ nato a _____________________________ il ___________</text:p>
      <text:p text:style-name="P15"><text:s text:c="15"/>(indicare cognome e nome)</text:p>
      <text:p text:style-name="P16">rapporto di parentela______________________________________________________________________</text:p>
      <text:p text:style-name="P17">risulta<text:s/><text:span text:style-name="T18">fiscalmente<text:s/></text:span><text:span text:style-name="T19">a carico</text:span><text:span text:style-name="T20"><text:s/></text:span>del dichiarante<text:s/>non avendo<text:s/>posseduto redditi che nel loro insieme<text:s/>hanno<text:s/>concorso<text:s/>alla formazione<text:s/>del reddito complessivo per un<text:s/>ammontare superiore a Euro 2.840,51 nell’anno 2023.</text:p>
      <text:p text:style-name="P21"/>
      <text:p text:style-name="P22"/>
      <text:p text:style-name="P23">Data__________________<text:tab/><text:tab/><text:tab/><text:tab/><text:tab/>firma<text:s/>___________________________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ntonio Brucoli</dc:creator>
    <meta:creation-date>2023-12-20T12:37:00Z</meta:creation-date>
    <dc:date>2023-12-20T12:37:00Z</dc:date>
    <meta:print-date>2018-09-03T07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2" meta:row-count="8" meta:non-whitespace-character-count="991"/>
  </office:meta>
</office:document-meta>
</file>